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c4a06"/>
    </style:style>
    <style:style style:name="P4" style:family="paragraph" style:parent-style-name="EXPEDIENTE">
      <style:text-properties fo:language="es" fo:country="ES" officeooo:paragraph-rsid="00118891"/>
    </style:style>
    <style:style style:name="P5" style:family="paragraph" style:parent-style-name="EXPEDIENTE">
      <style:paragraph-properties fo:text-align="center" style:justify-single-word="false"/>
      <style:text-properties fo:language="es" fo:country="ES" fo:font-weight="bold" officeooo:rsid="00118891" officeooo:paragraph-rsid="00118891" style:font-weight-asian="bold" style:font-weight-complex="bold"/>
    </style:style>
    <style:style style:name="P6" style:family="paragraph" style:parent-style-name="EXPEDIENTE">
      <style:paragraph-properties fo:text-align="justify" style:justify-single-word="false"/>
      <style:text-properties fo:language="es" fo:country="ES" style:text-underline-style="none" fo:font-weight="normal" officeooo:rsid="00118891" officeooo:paragraph-rsid="00118891" style:font-weight-asian="normal" style:font-weight-complex="normal"/>
    </style:style>
    <style:style style:name="P7" style:family="paragraph" style:parent-style-name="EXPEDIENTE">
      <style:text-properties officeooo:paragraph-rsid="00118891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paragraph-rsid="000c4a06" style:font-size-asian="11pt" style:font-weight-asian="bold" style:font-name-complex="Verdana" style:font-size-complex="11pt"/>
    </style:style>
    <style:style style:name="P9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12c380" officeooo:paragraph-rsid="0012c380" style:font-size-asian="11pt" style:font-weight-asian="bold" style:font-name-complex="Verdana" style:font-size-complex="11pt"/>
    </style:style>
    <style:style style:name="P11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12c380" officeooo:paragraph-rsid="0018a78f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18891"/>
    </style:style>
    <style:style style:name="T5" style:family="text">
      <style:text-properties fo:font-size="11pt" fo:language="es" fo:country="ES" style:font-size-asian="11pt" style:font-size-complex="11pt"/>
    </style:style>
    <style:style style:name="T6" style:family="text">
      <style:text-properties fo:font-size="11pt" fo:language="es" fo:country="ES" officeooo:rsid="00118891" style:font-size-asian="11pt" style:font-size-complex="11pt"/>
    </style:style>
    <style:style style:name="T7" style:family="text">
      <style:text-properties fo:font-size="11pt" fo:language="es" fo:country="ES" officeooo:rsid="00158ee8" style:font-size-asian="11pt" style:font-size-complex="11pt"/>
    </style:style>
    <style:style style:name="T8" style:family="text">
      <style:text-properties officeooo:rsid="00188d6f"/>
    </style:style>
    <style:style style:name="T9" style:family="text">
      <style:text-properties officeooo:rsid="0018a78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><text:tab/><text:tab/><text:tab/><text:tab/><text:tab/><text:tab/></text:p>
      <text:p text:style-name="P7"><text:span text:style-name="T3">La Comisión de Promoción Comunitaria ha considerado el Proyecto de Comunicación <text:s/>Nº 3</text:span><text:span text:style-name="T4">3132</text:span><text:span text:style-name="T3"> CD </text:span><text:span text:style-name="T4">(BJS) </text:span><text:span text:style-name="T3">de</text:span><text:span text:style-name="T4">l diputado Julio Eggimann</text:span><text:span text:style-name="T3">, </text:span><text:span text:style-name="T5">por el cual se solicita disponga gestionar ante el </text:span><text:span text:style-name="T6">G</text:span><text:span text:style-name="T5">obierno de la </text:span><text:span text:style-name="T6">N</text:span><text:span text:style-name="T5">aci</text:span><text:span text:style-name="T6">ó</text:span><text:span text:style-name="T5">n, </text:span><text:span text:style-name="T7">que </text:span><text:span text:style-name="T5">se efect</text:span><text:span text:style-name="T6">ú</text:span><text:span text:style-name="T5">e el pago adeudado a los transportistas de personas con discapacidad nucleados en la </text:span><text:span text:style-name="T6">A</text:span><text:span text:style-name="T5">sociaci</text:span><text:span text:style-name="T6">ó</text:span><text:span text:style-name="T5">n de </text:span><text:span text:style-name="T6">T</text:span><text:span text:style-name="T5">ransportistas </text:span><text:span text:style-name="T6">E</text:span><text:span text:style-name="T5">speciales – </text:span><text:span text:style-name="T7">A</text:span><text:span text:style-name="T5">traes -, con quienes mantienen atrasos entre 9 y 12 meses</text:span><text:span text:style-name="T3">; y por las razones expuestas en sus fundamentos y las que podrá dar el miembro informante, aconseja la aprobación del mismo.</text:span></text:p>
      <text:p text:style-name="P4"/>
      <text:p text:style-name="P5">PROYECTO DE COMUNICACION</text:p>
      <text:p text:style-name="P6">La Cámara de Diputados de la Provincia de Santa Fe, vería con agrado que el Poder Ejecutivo, a través del organismo correspondiente, evalúe y gestione ante el Gobierno de la Nación que se efectúe el pago adeudado a los transportistas de personas con <text:span text:style-name="T8">dis</text:span>capacidad nucleados en la Asociación de Transportistas Especiales – Atraes-, con quienes mantienen atrasos en los pagos de entre nueve (9) a doce (12) meses.</text:p>
      <text:p text:style-name="P8"/>
      <text:p text:style-name="P10">Sala de la comisión, <text:span text:style-name="T8">22-06-17 </text:span></text:p>
      <text:p text:style-name="P11"><text:span text:style-name="T9">FIRMANTES, BLANCO, EGGIMANN, PIERONI, YACUZZI, TEPP</text:span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0:07:52</dc:date>
    <meta:print-date>2017-06-21T10:18:38</meta:print-date>
    <meta:editing-cycles>44</meta:editing-cycles>
    <meta:editing-duration>PT3H24M50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190" meta:character-count="1208" meta:non-whitespace-character-count="1011"/>
  </office:meta>
</office:document-meta>
</file>